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0000001C69FC0EB13.jpg"/>
  <manifest:file-entry manifest:media-type="image/jpeg" manifest:full-path="Pictures/10000000000002E6000001BD6BBE9D97.jpg"/>
  <manifest:file-entry manifest:media-type="image/jpeg" manifest:full-path="Pictures/10000000000002E4000001BD60064C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line-through-style="none" style:font-name="Times New Roman" fo:font-size="12pt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1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14pt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6pt" fo:language="fr" fo:country="FR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/></text:span></text:p>
      <text:p text:style-name="P1"><draw:frame draw:style-name="fr1" draw:name="images1" text:anchor-type="paragraph" svg:width="26.712cm" svg:height="17.609cm" draw:z-index="0"><draw:image xlink:href="Pictures/10000000000002E6000001BD6BBE9D97.jpg" xlink:type="simple" xlink:show="embed" xlink:actuate="onLoad"/></draw:frame><text:span text:style-name="Strong_20_Emphasis"><text:span text:style-name="T3"/></text:span></text:p>
      <text:p text:style-name="P1"><draw:frame draw:style-name="fr2" draw:name="images2" text:anchor-type="paragraph" svg:width="26.691cm" svg:height="18.237cm" draw:z-index="1"><draw:image xlink:href="Pictures/10000000000002E4000001BD60064C8C.jpg" xlink:type="simple" xlink:show="embed" xlink:actuate="onLoad"/></draw:frame><text:soft-page-break/><text:span text:style-name="Strong_20_Emphasis"><text:span text:style-name="T3"/></text:span></text:p>
      <text:p text:style-name="P1"><draw:frame draw:style-name="fr1" draw:name="images3" text:anchor-type="paragraph" svg:width="26.652cm" svg:height="18.459cm" draw:z-index="2"><draw:image xlink:href="Pictures/10000000000002E0000001C69FC0EB13.jpg" xlink:type="simple" xlink:show="embed" xlink:actuate="onLoad"/></draw:frame><text:soft-page-break/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Tahoma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line-through-style="none" style:font-name="Times New Roman" fo:font-size="12pt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MT1" style:family="text">
      <style:text-properties fo:font-size="14pt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0.499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Ordre de l’Hermine. Les 62 titulaires de 1973 à 2012 vivants en octobre 2013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yvonne Cadiou</meta:initial-creator>
    <meta:creation-date>2010-11-27T05:53:28.62</meta:creation-date>
    <dc:date>2013-11-12T00:27:25.69</dc:date>
    <meta:editing-duration>PT430H19M58S</meta:editing-duration>
    <meta:editing-cycles>156</meta:editing-cycles>
    <meta:generator>OpenOffice.org/3.2$Win32 OpenOffice.org_project/320m18$Build-9502</meta:generator>
    <meta:print-date>2011-05-30T12:48:04.32</meta:print-date>
    <meta:document-statistic meta:table-count="0" meta:image-count="3" meta:object-count="0" meta:page-count="3" meta:paragraph-count="1" meta:word-count="14" meta:character-count="77"/>
  </office:meta>
</office:document-meta>
</file>