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, sans-serif"/>
    <style:font-face style:name="Mangal1" svg:font-family="Mangal"/>
    <style:font-face style:name="OpenSymbol" svg:font-family="OpenSymbol"/>
    <style:font-face style:name="verdana" svg:font-family="verdana"/>
    <style:font-face style:name="Futura-Oblique" svg:font-family="Futura-Oblique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</style:style>
    <style:style style:name="P2" style:family="paragraph" style:parent-style-name="Text_20_body">
      <style:paragraph-properties fo:text-align="start" style:justify-single-word="false"/>
      <style:text-properties fo:font-weight="normal" style:font-weight-asian="normal" style:font-weight-complex="normal"/>
    </style:style>
    <style:style style:name="P3" style:family="paragraph" style:parent-style-name="Text_20_body">
      <style:paragraph-properties fo:margin-top="0cm" fo:margin-bottom="0cm" fo:text-align="start" style:justify-single-word="false" style:writing-mode="lr-tb"/>
      <style:text-properties style:text-line-through-style="none" style:font-name="Times New Roman" fo:font-size="14pt" fo:language="en" fo:country="US" style:text-underline-style="none" style:text-blinking="false" style:font-size-asian="14pt" style:font-size-complex="14pt"/>
    </style:style>
    <style:style style:name="P4" style:family="paragraph" style:parent-style-name="Text_20_body">
      <style:paragraph-properties fo:margin-top="0cm" fo:margin-bottom="0cm" fo:text-align="start" style:justify-single-word="false" style:writing-mode="lr-tb"/>
      <style:text-properties style:font-name="Times New Roman" fo:font-size="14pt" fo:font-weight="bold" style:font-size-asian="14pt" style:font-size-complex="14pt"/>
    </style:style>
    <style:style style:name="P5" style:family="paragraph" style:parent-style-name="Text_20_body">
      <style:paragraph-properties fo:margin-top="0cm" fo:margin-bottom="0cm" fo:line-height="115%" fo:text-align="start" style:justify-single-word="false" style:writing-mode="lr-tb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start" style:justify-single-word="false" style:writing-mode="lr-tb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start" style:justify-single-word="false" style:writing-mode="lr-tb"/>
      <style:text-properties style:font-name="Times New Roman" fo:font-size="14pt" fo:language="en" fo:country="US" style:text-underline-style="none" fo:font-weight="bold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top="0cm" fo:margin-bottom="0cm" fo:text-align="start" style:justify-single-word="false" style:writing-mode="lr-tb"/>
    </style:style>
    <style:style style:name="P9" style:family="paragraph" style:parent-style-name="Text_20_body">
      <style:paragraph-properties fo:margin-left="0.501cm" fo:margin-right="0cm" fo:margin-top="0cm" fo:margin-bottom="0cm" fo:text-align="start" style:justify-single-word="false" fo:text-indent="0cm" style:auto-text-indent="false" style:writing-mode="lr-tb"/>
      <style:text-properties style:font-name="Times New Roman" fo:font-size="14pt" fo:language="en" fo:country="US" style:font-size-asian="14pt" style:font-size-complex="14pt"/>
    </style:style>
    <style:style style:name="P10" style:family="paragraph" style:parent-style-name="Text_20_body">
      <style:paragraph-properties fo:margin-left="0.501cm" fo:margin-right="0cm" fo:margin-top="0cm" fo:margin-bottom="0cm" fo:text-align="start" style:justify-single-word="false" fo:text-indent="0cm" style:auto-text-indent="false" style:writing-mode="lr-tb"/>
    </style:style>
    <style:style style:name="P11" style:family="paragraph" style:parent-style-name="Text_20_body" style:list-style-name="L1">
      <style:paragraph-properties fo:margin-left="0.501cm" fo:margin-right="0cm" fo:margin-top="0cm" fo:margin-bottom="0cm" fo:text-align="start" style:justify-single-word="false" fo:text-indent="0cm" style:auto-text-indent="false" style:writing-mode="lr-tb"/>
    </style:style>
    <style:style style:name="P12" style:family="paragraph" style:parent-style-name="Standard">
      <style:paragraph-properties fo:margin-top="0cm" fo:margin-bottom="0cm" fo:line-height="100%" fo:text-align="start" style:justify-single-word="false"/>
      <style:text-properties fo:color="#000000" style:text-line-through-style="none" style:font-name="Times New Roman" fo:font-size="12pt" style:text-underline-style="none" fo:font-weight="normal" style:text-blinking="false" fo:background-color="#ffffff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4pt" style:font-size-asian="14pt" style:font-size-complex="14pt"/>
    </style:style>
    <style:style style:name="T1" style:family="text">
      <style:text-properties fo:color="#ff0000" style:font-name="Times New Roman" fo:font-size="14pt" fo:language="fr" fo:country="FR" fo:font-style="normal" fo:font-weight="bold" style:font-name-asian="Futura-Oblique" style:font-size-asian="14pt" style:font-style-asian="normal" style:font-name-complex="Futura-Oblique" style:font-size-complex="14pt" style:font-style-complex="normal"/>
    </style:style>
    <style:style style:name="T2" style:family="text">
      <style:text-properties fo:font-weight="bold"/>
    </style:style>
    <style:style style:name="T3" style:family="text">
      <style:text-properties style:font-name="Times New Roman" fo:font-size="14pt" fo:language="fr" fo:country="FR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font-size="14pt" fo:language="en" fo:country="US" style:font-size-asian="14pt" style:font-size-complex="14pt"/>
    </style:style>
    <style:style style:name="T6" style:family="text">
      <style:text-properties fo:color="#000000" style:font-name="Times New Roman" fo:font-size="14pt" fo:language="fr" fo:country="FR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fo:color="#000000" style:text-line-through-style="none" fo:language="fr" fo:country="FR" fo:font-style="normal" style:text-underline-style="none" fo:font-weight="normal" style:text-blinking="false" fo:background-color="#ffffff" style:font-style-asian="normal" style:font-weight-asian="normal" style:font-style-complex="normal" style:font-weight-complex="normal"/>
    </style:style>
    <style:style style:name="T8" style:family="text">
      <style:text-properties fo:color="#000000" style:text-line-through-style="none" style:font-name="Times New Roman" fo:font-size="14pt" fo:language="fr" fo:country="FR" fo:font-style="normal" style:text-underline-style="none" fo:font-weight="normal" style:text-blinking="false" fo:background-color="#ffffff" style:font-size-asian="14pt" style:font-style-asian="normal" style:font-weight-asian="normal" style:font-size-complex="14pt" style:font-style-complex="normal" style:font-weight-complex="normal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>
        <form:form form:name="unnamed0" form:apply-filter="true" form:method="post" form:control-implementation="ooo:com.sun.star.form.component.Form" office:target-frame="" xlink:href="http://annedebretagne2014.wordpress.com/calendrier-des-evenements-programmes-en-2014/#contact-form-206"/>
        <form:form form:name="unnamed1" form:apply-filter="true" form:method="post" form:control-implementation="ooo:com.sun.star.form.component.Form" office:target-frame="" xlink:href="http://annedebretagne2014.wordpress.com/wp-comments-post.php"/>
        <form:form form:name="unnamed2" form:apply-filter="true" form:method="post" form:control-implementation="ooo:com.sun.star.form.component.Form" office:target-frame="" xlink:href="https://subscribe.wordpress.com/"/>
        <form:form form:name="unnamed3" form:apply-filter="true" form:control-implementation="ooo:com.sun.star.form.component.Form" office:target-frame="" xlink:href="http://annedebretagne2014.wordpress.com/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Strong_20_Emphasis"><text:span text:style-name="T3">" </text:span></text:span></text:p>
      <text:p text:style-name="P12"><text:a xlink:type="simple" xlink:href="mailto:collectif.vdt.bzh@gmail.com" office:target-frame-name="_blank" xlink:show="new"><text:span text:style-name="Strong_20_Emphasis">collectif.vdt.bzh@gmail.com</text:span></text:a><text:span text:style-name="Strong_20_Emphasis"><text:span text:style-name="T3"> </text:span></text:span></text:p>
      <text:p text:style-name="P13">32607 </text:p>
      <text:p text:style-name="P6"/>
      <text:p text:style-name="P5"><text:span text:style-name="T2">Les Bonnets rouges n'iront pas manifester le 26 janvier à Paris</text:span></text:p>
      <text:p text:style-name="P6"/>
      <text:p text:style-name="P6">Communiqué de presse, mercredi 15 janvier 2014</text:p>
      <text:p text:style-name="P6"/>
      <text:p text:style-name="P6">Les Bonnets Rouges, représentés par le Collectif <text:span text:style-name="Strong_20_Emphasis"><text:span text:style-name="T7">" </text:span></text:span>Vivre, décider et travailler en Bretagne <text:span text:style-name="Strong_20_Emphasis"><text:span text:style-name="T7">"</text:span></text:span>, ne s’associent pas à la manifestation du 26 janvier prochain à Paris. </text:p>
      <text:p text:style-name="P8"><text:span text:style-name="T4">Cette manifestation intitulée </text:span><text:span text:style-name="Strong_20_Emphasis"><text:span text:style-name="T8">"</text:span></text:span><text:span text:style-name="T4"> jour de colère </text:span><text:span text:style-name="Strong_20_Emphasis"><text:span text:style-name="T8">"</text:span></text:span><text:span text:style-name="T4"> ne correspond ni aux objectifs ni aux valeurs des Bonnets Rouges tels qu'ils sont exposés dans la charte des Bonnets Rouges. </text:span><text:a xlink:type="simple" xlink:href="http://bonnetsrougesbzh.eu/charte-des-bonnets-rouges/" office:target-frame-name="_blank" xlink:show="new"><text:span text:style-name="T4">http://bonnetsrougesbzh.eu/charte-des-bonnets-rouges/</text:span></text:a><text:span text:style-name="T4">.</text:span></text:p>
      <text:p text:style-name="P6"/>
      <text:p text:style-name="P4">&lt;h5&gt;Les Bonnets Rouges : un mouvement breton, populaire et démocratique&lt;/h5&gt;</text:p>
      <text:p text:style-name="P6">D'ici les premiers États Généraux de Bretagne le samedi 8 mars à Morlaix, le Collectif <text:line-break/><text:span text:style-name="Strong_20_Emphasis"><text:span text:style-name="T7">" </text:span></text:span>Vivre, décider et travailler en Bretagne <text:span text:style-name="Strong_20_Emphasis"><text:span text:style-name="T7">"</text:span></text:span> invite l'ensemble des Bretonnes et Bretons à rejoindre la quarantaine de Comités locaux des Bonnets Rouges et à exprimer leurs doléances, propositions et espoirs à travers des cahiers de doléances.</text:p>
      <text:p text:style-name="P6">Ces doléances, à retourner avant le 15 février, portent sur &lt;b&gt;les quatre revendications du Collectif &lt;/b&gt;: </text:p>
      <text:p text:style-name="P6">- maintenir la gratuité des routes en Bretagne et la suppression de l’écotaxe ;</text:p>
      <text:p text:style-name="P6">- <text:s/>en finir avec les distorsions de concurrence et le dumping social ;</text:p>
      <text:p text:style-name="P6">- libérer les énergies et simplifier les contraintes administratives ;</text:p>
      <text:p text:style-name="P6">- relocaliser les décisions nous concernant.</text:p>
      <text:p text:style-name="P6"/>
      <text:p text:style-name="P4">&lt;h5&gt;Les Bonnets Rouges sur Internet et les réseaux sociaux&lt;/h5&gt;</text:p>
      <text:p text:style-name="P8"><text:span text:style-name="T4">Retrouvez toutes les informations (charte des Bonnets Rouges, cahier de doléances, dates des réunions des Comités locaux, communiqués de presse) sur le site officiel des Bonnets Rouges </text:span><text:a xlink:type="simple" xlink:href="http://bonnetsrougesbzh.eu/"><text:span text:style-name="T4">http://bonnetsrougesbzh.eu</text:span></text:a><text:span text:style-name="T4"> </text:span></text:p>
      <text:p text:style-name="P8"><text:span text:style-name="T4">Le Collectif </text:span><text:span text:style-name="Strong_20_Emphasis"><text:span text:style-name="T8">" </text:span></text:span><text:span text:style-name="T4">Vivre, décider et travailler en Bretagne </text:span><text:span text:style-name="Strong_20_Emphasis"><text:span text:style-name="T8">"</text:span></text:span><text:span text:style-name="T4"> est aussi présent sur Twitter @BonnetRougeBZH et sur Facebook et </text:span><text:a xlink:type="simple" xlink:href="http://www.facebook.com/BonnetsRougesOfficiel" office:target-frame-name="_blank" xlink:show="new"><text:span text:style-name="T4">http://www.facebook.com/BonnetsRougesOfficiel</text:span></text:a></text:p>
      <text:p text:style-name="P6"/>
      <text:p text:style-name="P7">&lt;h5&gt;Contacts :&lt;/h5&gt;</text:p>
      <text:p text:style-name="P3"/>
      <text:p text:style-name="P9">- Thierry Merret : 06 77 02 32 11</text:p>
      <text:p text:style-name="P10"><text:span text:style-name="T5">- Christian Troadec : </text:span><text:a xlink:type="simple" xlink:href="tel:06%2008%2063%2061%2068" office:target-frame-name="_blank" xlink:show="new">06 08 63 61 68</text:a></text:p>
      <text:list xml:id="list37740350" text:style-name="L1">
        <text:list-header>
          <text:p text:style-name="P11"><text:span text:style-name="T4">- Olivier Le Bras : </text:span><text:a xlink:type="simple" xlink:href="tel:06%2020%2065%2029%2008" office:target-frame-name="_blank" xlink:show="new"><text:span text:style-name="T4">06 20 65 29 08</text:span></text:a></text:p>
        </text:list-header>
      </text:list>
      <text:p text:style-name="P1"><text:span text:style-name="T4"/></text:p>
      <text:p text:style-name="P1"><text:span text:style-name="T4">PDF</text:span></text:p>
      <text:p text:style-name="P1"><text:span text:style-name="T4">Collectif Vivre, décider et travailler en Bretagne</text:span></text:p>
      <text:p text:style-name="P2"><text:span text:style-name="T4">Collectif des Bonnets Rouges. Communiqué de Presse. 13 janvier2014</text:span></text:p>
      <text:p text:style-name="P2"><text:span text:style-name="T4"/></text:p>
      <text:p text:style-name="P2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, sans-serif"/>
    <style:font-face style:name="Mangal1" svg:font-family="Mangal"/>
    <style:font-face style:name="OpenSymbol" svg:font-family="OpenSymbol"/>
    <style:font-face style:name="verdana" svg:font-family="verdana"/>
    <style:font-face style:name="Futura-Oblique" svg:font-family="Futura-Oblique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Normal" style:family="paragraph">
      <style:paragraph-properties fo:orphans="0" fo:widows="0" fo:hyphenation-ladder-count="no-limit"/>
      <style:text-properties fo:font-size="12pt" style:letter-kerning="true" style:font-name-asian="SimSun" style:font-size-asian="12pt" style:language-asian="hi" style:country-asian="IN" style:font-name-complex="Tahoma" style:font-size-complex="12pt" style:language-complex="hi" style:country-complex="IN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text-properties style:font-name="Times New Roman" fo:font-size="7pt" fo:font-weight="bold" style:font-name-asian="SimSun" style:font-size-asian="7pt" style:font-weight-asian="bold" style:font-name-complex="Mangal" style:font-size-complex="7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Times New Roman" fo:font-size="10pt" fo:font-weight="bold" style:font-name-asian="SimSun" style:font-size-asian="10pt" style:font-weight-asian="bold" style:font-name-complex="Mangal" style:font-size-complex="10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Courier New" style:font-name-asian="NSimSun" style:font-name-complex="Courier New"/>
    </style:style>
    <style:style style:name="Numbering_20_Symbols" style:display-name="Numbering Symbols" style:family="text"/>
    <style:style style:name="Variable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tyvonne Cadiou</meta:initial-creator>
    <meta:creation-date>2010-11-27T05:53:28.62</meta:creation-date>
    <dc:date>2014-01-15T18:00:37.47</dc:date>
    <meta:editing-duration>PT473H17M29S</meta:editing-duration>
    <meta:editing-cycles>195</meta:editing-cycles>
    <meta:generator>OpenOffice.org/3.2$Win32 OpenOffice.org_project/320m18$Build-9502</meta:generator>
    <meta:print-date>2011-05-30T12:48:04.32</meta:print-date>
    <meta:document-statistic meta:table-count="0" meta:image-count="0" meta:object-count="0" meta:page-count="1" meta:paragraph-count="24" meta:word-count="306" meta:character-count="2000"/>
  </office:meta>
</office:document-meta>
</file>