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erif"/>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start"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Garamond"/>
    </style:style>
    <style:style style:name="P4" style:family="paragraph" style:parent-style-name="Text_20_body">
      <style:paragraph-properties fo:margin-top="0cm" fo:margin-bottom="0cm"/>
      <style:text-properties fo:color="#0000ff" style:font-name="Garamond"/>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align="start" style:justify-single-word="false" fo:text-indent="0cm" style:auto-text-indent="false"/>
      <style:text-properties fo:color="#222222" style:font-name="Times New Roman" fo:font-size="11pt" fo:font-style="italic" fo:font-weight="bold" fo:background-color="#ffffff"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222222" fo:font-size="11pt" fo:font-style="italic" fo:font-weight="bold" fo:background-color="#ffffff"/>
    </style:style>
    <style:style style:name="P8" style:family="paragraph" style:parent-style-name="Text_20_body">
      <style:paragraph-properties fo:margin-left="0cm" fo:margin-right="0cm" fo:margin-top="0cm" fo:margin-bottom="0cm" fo:text-indent="0cm" style:auto-text-indent="false"/>
      <style:text-properties fo:color="#222222" fo:font-size="11pt" fo:background-color="#ffffff"/>
    </style:style>
    <style:style style:name="P9" style:family="paragraph" style:parent-style-name="Text_20_body">
      <style:paragraph-properties fo:margin-left="0cm" fo:margin-right="0cm" fo:margin-top="0cm" fo:margin-bottom="0cm" fo:text-indent="0cm" style:auto-text-indent="false"/>
      <style:text-properties fo:color="#222222" fo:background-color="#ffffff"/>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size="11pt" fo:background-color="#ffffff"/>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font-size="11pt" fo:font-style="italic" fo:font-weight="bold" fo:background-color="#ffffff"/>
    </style:style>
    <style:style style:name="P13" style:family="paragraph" style:parent-style-name="Text_20_body">
      <style:paragraph-properties fo:margin-left="0cm" fo:margin-right="0cm" fo:margin-top="0cm" fo:margin-bottom="0cm" fo:text-indent="0cm" style:auto-text-indent="false"/>
      <style:text-properties fo:background-color="#ffffff"/>
    </style:style>
    <style:style style:name="P14" style:family="paragraph" style:parent-style-name="Text_20_body">
      <style:paragraph-properties fo:margin-left="0cm" fo:margin-right="0cm" fo:margin-top="0cm" fo:margin-bottom="0cm" fo:text-indent="0cm" style:auto-text-indent="false"/>
      <style:text-properties fo:color="#000000"/>
    </style:style>
    <style:style style:name="P15" style:family="paragraph" style:parent-style-name="Text_20_body">
      <style:paragraph-properties fo:margin-left="0cm" fo:margin-right="0cm" fo:margin-top="0cm" fo:margin-bottom="0cm" fo:text-indent="0cm" style:auto-text-indent="false"/>
      <style:text-properties fo:color="#000000" style:font-name="Times New Roman" fo:font-size="12pt"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fo:text-align="start" style:justify-single-word="false" fo:text-indent="0cm" style:auto-text-indent="false"/>
      <style:text-properties fo:color="#000000" style:font-name="Times New Roman" fo:font-size="10pt" fo:font-style="italic" fo:font-weight="bold"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text-align="start" style:justify-single-word="false" fo:text-indent="0cm" style:auto-text-indent="false"/>
      <style:text-properties fo:color="#000000" style:font-name="Garamond" fo:font-size="14pt" fo:font-weight="bold" style:font-size-asian="12pt" style:font-weight-asian="normal" style:font-size-complex="12pt" style:font-weight-complex="normal"/>
    </style:style>
    <style:style style:name="T1" style:family="text">
      <style:text-properties fo:font-size="11pt"/>
    </style:style>
    <style:style style:name="T2" style:family="text">
      <style:text-properties fo:font-size="11pt" fo:font-weight="bold" fo:background-color="#ffffff"/>
    </style:style>
    <style:style style:name="T3" style:family="text">
      <style:text-properties fo:font-size="11pt" fo:background-color="#ffffff"/>
    </style:style>
    <style:style style:name="T4" style:family="text">
      <style:text-properties fo:font-size="11pt" fo:background-color="#f8f8f8"/>
    </style:style>
    <style:style style:name="T5" style:family="text">
      <style:text-properties fo:font-size="11pt" fo:font-style="italic" fo:font-weight="bold" fo:background-color="#ffffff"/>
    </style:style>
    <style:style style:name="T6" style:family="text">
      <style:text-properties fo:font-size="11pt" fo:font-style="italic" fo:font-weight="bold" fo:background-color="#ffffff" style:font-style-asian="italic" style:font-style-complex="italic"/>
    </style:style>
    <style:style style:name="T7" style:family="text">
      <style:text-properties fo:background-color="#ffffff"/>
    </style:style>
    <style:style style:name="T8" style:family="text">
      <style:text-properties fo:color="#000000" fo:font-size="11pt"/>
    </style:style>
    <style:style style:name="T9" style:family="text">
      <style:text-properties fo:color="#000000" fo:font-size="11pt" fo:background-color="#ffffff"/>
    </style:style>
    <style:style style:name="T10" style:family="text">
      <style:text-properties fo:color="#222222"/>
    </style:style>
    <style:style style:name="T11" style:family="text">
      <style:text-properties fo:color="#222222" fo:font-size="11pt" fo:background-color="#ffffff"/>
    </style:style>
    <style:style style:name="T12" style:family="text">
      <style:text-properties fo:color="#222222" fo:font-size="11pt" fo:font-style="italic" fo:font-weight="bold" fo:background-color="#ffffff"/>
    </style:style>
    <style:style style:name="T13" style:family="text">
      <style:text-properties fo:font-variant="normal" fo:text-transform="none" style:font-name="Garamond" fo:font-style="normal"/>
    </style:style>
    <style:style style:name="T14" style:family="text">
      <style:text-properties style:font-name="Garamond"/>
    </style:style>
    <style:style style:name="T15" style:family="text">
      <style:text-properties style:text-line-through-style="none" style:text-underline-style="none" style:text-blinking="false"/>
    </style:style>
    <style:style style:name="T16" style:family="text">
      <style:text-properties fo:color="#0000f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images1" text:anchor-type="as-char" svg:width="2.663cm" svg:height="2.558cm" draw:z-index="0"><draw:image xlink:href="../../../../../../../C:%5CUsers%5CAlister%5CAppData%5CLocal%5CTemp%5Cmsohtmlclip1%5C01%5Cclip_image002.jpg" xlink:type="simple" xlink:show="embed" xlink:actuate="onLoad"/></draw:frame> </text:p>
      <text:p text:style-name="P1"/>
      <text:p text:style-name="P1"/>
      <text:p text:style-name="P1"/>
      <text:p text:style-name="P16">Bretagne Réunie et Mme Eva Joly à l’Université d’été </text:p>
      <text:p text:style-name="P16"/>
      <text:p text:style-name="P16">Communiqué</text:p>
      <text:p text:style-name="P15"/>
      <text:p text:style-name="P1"/>
      <text:p text:style-name="P6">« Nous revendiquons la réunification de la Bretagne, par le rattachement de la Loire Atlantique »</text:p>
      <text:p text:style-name="P7">Eva JOLY</text:p>
      <text:p text:style-name="P7">27 août 2011.</text:p>
      <text:p text:style-name="P10"/>
      <text:p text:style-name="P5"><text:span text:style-name="T3">En octobre 2010, &lt;i&gt;&lt;b&gt;</text:span><text:span text:style-name="T6">Bretagne Réunie</text:span><text:span text:style-name="T2">&lt;/b&gt;&lt;/i&gt;</text:span><text:span text:style-name="T3"> était reçue par m</text:span><text:span text:style-name="T1">adame </text:span><text:span text:style-name="T3">Mona BRAS, s</text:span><text:span text:style-name="T9">ecrétaire nationale de l'UDB et conseillère régionale en Bretagne et messieurs Jean-Philippe</text:span><text:span text:style-name="T3"> MAGNEN, v</text:span><text:span text:style-name="T4">ice-président Europe Écologie à la région des Pays de la Loire</text:span><text:span text:style-name="T3">, Guy HASCOËT, conseiller régional en Bretagne </text:span><text:span text:style-name="T9">et Herri GOURMELEN de l’UDB, conseiller régional en Bretagne.</text:span></text:p>
      <text:p text:style-name="P11">Ces personnalités politiques s’étaient engagées à intégrer la réunification de la Bretagne dans un projet national de reconsidération des régions françaises.</text:p>
      <text:p text:style-name="P13"/>
      <text:p text:style-name="P11">Par sa déclaration sans ambigüité, Eva JOLY confirme, 10 mois plus tard, l’orientation prise par le groupe Europe Écologie-Les Verts en faveur de la reconnaissance de la diversité culturelle française.</text:p>
      <text:p text:style-name="P11">En revendiquant la nécessité « d’imposer l’offre » de l’enseignement des langues régionales dès le plus jeune âge et la réunification de la Bretagne, Europe Écologie- Les Verts semble vouloir mettre fin à la tyrannie jacobine. </text:p>
      <text:p text:style-name="P8">Eva JOLY fait preuve de modernité et de courage politique et se différencie de son partenaire PS plongé dans l’immobilisme et le conservatisme sur ce thème.</text:p>
      <text:p text:style-name="P13"/>
      <text:p text:style-name="P8">En intégrant dans son programme présidentiel, un projet réaliste (intégré dans la première mouture du rapport Balladur) et qui fait l’unanimité, Eva JOLY fait preuve de modernité et de courage politique.</text:p>
      <text:p text:style-name="P5"> </text:p>
      <text:p text:style-name="P8">Cette volonté de mettre un terme au centralisme et de réformer nos instructions en créant un climat de confiance entre l'État, ses régions et ses citoyens ne peut qu’être propice à, d’une part, la réduction des coûts de fonctionnement de l'État et d’autre part, à l’émergence de dynamiques régionales profitables entre autres à tous les habitants de Bretagne.</text:p>
      <text:p text:style-name="P9"/>
      <text:p text:style-name="P5"><text:span text:style-name="T11">Eva JOLY affiche aussi les bienfaits de sa « </text:span><text:span text:style-name="T8">biculturalité » et de l’ouverture d’esprit induite.</text:span></text:p>
      <text:p text:style-name="P14"/>
      <text:p text:style-name="P8">Bretagne Réunie reste très vigilante pour que, lors des tractations du 2e tour, les déclarations de la candidate Eva JOLY ne soient pas monnayées à bas prix avec son principal partenaire électoral qui est bien loin d’avoir évolué sur la reconnaissance des cultures régionales.</text:p>
      <text:p text:style-name="P9"/>
      <text:p text:style-name="P10"><text:span text:style-name="T11">*</text:span><text:span text:style-name="T12">Durant 11 siècles la Bretagne a été composée de 5 départements (représentation contemporaine) : les </text:span><text:span text:style-name="T5">Côtes-d’Armor, le Finistère, l’Ille-et-Vilaine, la Loire-Atlantique et le Morbihan.</text:span></text:p>
      <text:p text:style-name="P12">La partition de la Bretagne fut décrétée par le gouvernement vichyste de 1941<text:span text:style-name="T10"> qui en a extrait la Loire-Atlantique.</text:span></text:p>
      <text:p text:style-name="P10"><text:span text:style-name="T12">Depuis, l’association Bretagne Réunie (loi 1901) milite pour la réunification des cinq départements bretons.</text:span><text:span text:style-name="T7"> </text:span></text:p>
      <text:p text:style-name="P1"/>
      <text:p text:style-name="P17">&lt;b&gt;&lt;i&gt;Bretagne Réunie&lt;/i&gt;&lt;/b&gt;</text:p>
      <text:p text:style-name="P3">BP 49032</text:p>
      <text:p text:style-name="P3">44090 Nantes / Naoned</text:p>
      <text:p text:style-name="P3">Tél. : +33 (0)6 82 67 19 46</text:p>
      <text:p text:style-name="P2"><text:span text:style-name="Emphasis"><text:span text:style-name="T13">Site Internet : http://</text:span></text:span><text:a xlink:type="simple" xlink:href="http://www.bretagne-reunie.org/"><text:span text:style-name="T15">www.bretagne-reunie.org</text:span></text:a> </text:p>
      <text:p text:style-name="P2"><text:span text:style-name="T14">Courriel : </text:span>contact@bretagne-reunie.org<text:span text:style-name="T16"> </text:span></text:p>
      <text:p text:style-name="P2"><text:soft-page-break/> </text:p>
      <text:p text:style-name="P4">Fédère  48 associations culturelles, des entreprises, des acteurs de la société civile et des adhérents individuels (environ 800) 5000 Élus ont signé la Charte de réunification proposée.</text:p>
      <text:p text:style-name="P4">But social : La reconnaissance comme collectivité territoriale d'une région Bretagne formée des actuels Départements des Côtes d'Armor, du Finistère, de l'Ille-et-Vilaine, de la Loire-Atlantique et du Morbihan. Art.1 des statut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erif"/>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ormal" style:family="paragraph">
      <style:paragraph-properties fo:orphans="0" fo:widows="0" fo:hyphenation-ladder-count="no-limit"/>
      <style:text-properties fo:font-size="12pt" style:letter-kerning="true" style:font-name-asian="SimSun" style:font-size-asian="12pt" style:language-asian="hi" style:country-asian="IN" style:font-name-complex="Tahoma"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NSimSun" style:font-name-complex="Courier New"/>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yvonne Cadiou</meta:initial-creator>
    <meta:creation-date>2010-11-27T05:53:28.62</meta:creation-date>
    <dc:date>2011-09-12T00:47:14.08</dc:date>
    <meta:editing-duration>PT224H08M35S</meta:editing-duration>
    <meta:editing-cycles>88</meta:editing-cycles>
    <meta:generator>OpenOffice.org/3.2$Win32 OpenOffice.org_project/320m18$Build-9502</meta:generator>
    <meta:print-date>2011-05-30T12:48:04.32</meta:print-date>
    <meta:document-statistic meta:table-count="0" meta:image-count="1" meta:object-count="0" meta:page-count="2" meta:paragraph-count="28" meta:word-count="481" meta:character-count="3211"/>
  </office:meta>
</office:document-meta>
</file>