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Arial Black" fo:font-size="22pt" fo:font-weight="bold" style:font-size-asian="22pt" style:font-weight-asian="bold" style:font-size-complex="22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Arial Black" fo:font-size="20pt" fo:font-weight="bold" style:font-size-asian="20pt" style:font-weight-asian="bold" style:font-size-complex="20pt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style:font-name="Arial Black" fo:font-size="18pt" fo:font-weight="bold" style:font-size-asian="18pt" style:font-weight-asian="bold" style:font-size-complex="18pt"/>
    </style:style>
    <style:style style:name="P6" style:family="paragraph" style:parent-style-name="Normal_20__28_Web_29_">
      <style:paragraph-properties fo:margin-top="0cm" fo:margin-bottom="0cm"/>
      <style:text-properties style:font-name="Arial Black" fo:font-size="16pt" fo:font-weight="bold" style:font-size-asian="16pt" style:font-weight-asian="bold" style:font-size-complex="16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Arial Black" fo:font-size="16pt" fo:font-weight="bold" style:font-size-asian="16pt" style:font-weight-asian="bold" style:font-size-complex="16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Normal_20__28_Web_29_">
      <style:paragraph-properties fo:margin-top="0cm" fo:margin-bottom="0cm"/>
      <style:text-properties fo:font-size="18pt" fo:font-weight="bold" style:font-size-asian="18pt" style:font-weight-asian="bold" style:font-size-complex="18pt"/>
    </style:style>
    <style:style style:name="P10" style:family="paragraph" style:parent-style-name="Normal_20__28_Web_29_">
      <style:paragraph-properties fo:margin-top="0cm" fo:margin-bottom="0cm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11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2" style:family="paragraph" style:parent-style-name="Normal_20__28_Web_29_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Normal_20__28_Web_29_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 Black" fo:font-size="16pt" fo:font-weight="bold" style:font-size-asian="16pt" style:font-weight-asian="bold" style:font-size-complex="16pt"/>
    </style:style>
    <style:style style:name="P14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style:font-name="Arial Black" fo:font-size="18pt" fo:font-weight="bold" style:font-size-asian="18pt" style:font-weight-asian="bold" style:font-size-complex="18pt"/>
    </style:style>
    <style:style style:name="P16" style:family="paragraph" style:parent-style-name="Normal_20__28_Web_29_">
      <style:paragraph-properties fo:margin-top="0cm" fo:margin-bottom="0cm"/>
      <style:text-properties fo:font-size="18pt" fo:font-weight="bold" style:font-size-asian="18pt" style:font-weight-asian="bold" style:font-size-complex="18pt"/>
    </style:style>
    <style:style style:name="P17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Arial Black" fo:font-size="22pt" style:font-size-asian="22pt" style:font-size-complex="22pt"/>
    </style:style>
    <style:style style:name="T3" style:family="text">
      <style:text-properties style:font-name="Arial Black" fo:font-size="22pt" fo:font-weight="bold" style:font-size-asian="22pt" style:font-weight-asian="bold" style:font-size-complex="22pt"/>
    </style:style>
    <style:style style:name="T4" style:family="text">
      <style:text-properties style:font-name="Arial Black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style:font-name="Arial Black" fo:font-size="24pt" fo:font-weight="bold" style:font-size-asian="24pt" style:font-weight-asian="bold" style:font-size-complex="24pt"/>
    </style:style>
    <style:style style:name="T6" style:family="text">
      <style:text-properties style:font-name="Arial Black" fo:font-size="18pt" fo:font-weight="bold" style:font-size-asian="18pt" style:font-weight-asian="bold" style:font-size-complex="18pt"/>
    </style:style>
    <style:style style:name="T7" style:family="text">
      <style:text-properties style:font-name="Arial Black" fo:font-size="18pt" style:font-size-asian="18pt" style:font-size-complex="18pt"/>
    </style:style>
    <style:style style:name="T8" style:family="text">
      <style:text-properties style:font-name="Arial Black" fo:font-size="16pt" fo:font-weight="bold" style:font-size-asian="16pt" style:font-weight-asian="bold" style:font-size-complex="16pt"/>
    </style:style>
    <style:style style:name="T9" style:family="text">
      <style:text-properties style:font-name="Arial Black" fo:font-size="16pt" style:font-size-asian="16pt" style:font-size-complex="16pt"/>
    </style:style>
    <style:style style:name="T10" style:family="text">
      <style:text-properties style:font-name="Arial Black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font-name="Wingdings" fo:font-size="18pt" fo:font-weight="bold" style:font-size-asian="18pt" style:font-weight-asian="bold" style:font-size-complex="18pt"/>
    </style:style>
    <style:style style:name="T15" style:family="text">
      <style:text-properties fo:color="#000000"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"/></text:span></text:p>
      <text:p text:style-name="P2"><text:span text:style-name="Strong_20_Emphasis"><text:span text:style-name="T2">A Saint-Nazaire,</text:span></text:span></text:p>
      <text:p text:style-name="P2"><text:span text:style-name="Strong_20_Emphasis"><text:span text:style-name="T2">dans le cadre </text:span></text:span></text:p>
      <text:p text:style-name="P2"><text:span text:style-name="Strong_20_Emphasis"><text:span text:style-name="T2">de la fête de l'Europe</text:span></text:span><text:span text:style-name="T3">,</text:span></text:p>
      <text:p text:style-name="P3">en lien </text:p>
      <text:p text:style-name="P3">avec la Maison de l’Europe de Nantes</text:p>
      <text:p text:style-name="P8"/>
      <text:p text:style-name="P9"> </text:p>
      <text:p text:style-name="P12"><text:span text:style-name="Strong_20_Emphasis"><text:span text:style-name="T4">Littérature Européenne,</text:span></text:span></text:p>
      <text:p text:style-name="P12"><text:span text:style-name="Strong_20_Emphasis"><text:span text:style-name="T4"><text:s/>ils écrivent…. ils traduisent ..</text:span></text:span><text:span text:style-name="T5">.</text:span></text:p>
      <text:p text:style-name="P4"/>
      <text:p text:style-name="P2"><text:span text:style-name="T11"><text:line-break/></text:span><text:span text:style-name="T6">Du </text:span><text:span text:style-name="Strong_20_Emphasis"><text:span text:style-name="T7">lundi 4 mai au jeudi 7 mai 09</text:span></text:span><text:span text:style-name="T6">,</text:span></text:p>
      <text:p text:style-name="P2"><text:span text:style-name="T6">Le </text:span><text:span text:style-name="Strong_20_Emphasis"><text:span text:style-name="T7">Centre Culturel Saint Nazaire Espéranto</text:span></text:span></text:p>
      <text:p text:style-name="P2"><text:span text:style-name="Strong_20_Emphasis"><text:span text:style-name="T7"/></text:span></text:p>
      <text:p text:style-name="P5">avec le concours </text:p>
      <text:p text:style-name="P2"><text:span text:style-name="T6">de </text:span><text:span text:style-name="Strong_20_Emphasis"><text:span text:style-name="T7">la</text:span></text:span><text:span text:style-name="T6"> </text:span><text:span text:style-name="Strong_20_Emphasis"><text:span text:style-name="T7">librairie "Voix au chapitre"</text:span></text:span></text:p>
      <text:p text:style-name="P5"/>
      <text:p text:style-name="P5">vous propose des rencontres </text:p>
      <text:p text:style-name="P5">autour de la littérature Européenne </text:p>
      <text:p text:style-name="P2"><text:span text:style-name="T6">à la </text:span><text:span text:style-name="Strong_20_Emphasis"><text:span text:style-name="T7">maison de quartier d'Avalix</text:span></text:span><text:span text:style-name="T6"> </text:span></text:p>
      <text:p text:style-name="P5">3, rue du Docteur Calmette</text:p>
      <text:p text:style-name="P5">(derrière le centre hospitalier)</text:p>
      <text:p text:style-name="P5"/>
      <text:p text:style-name="P5">Entrée libre</text:p>
      <text:p text:style-name="P6"/>
      <text:p text:style-name="P12"><text:soft-page-break/><text:span text:style-name="T13"><text:line-break/></text:span><text:span text:style-name="T8">Dans un premier temps,</text:span></text:p>
      <text:p text:style-name="P12"><text:span text:style-name="T8">une </text:span><text:span text:style-name="Strong_20_Emphasis"><text:span text:style-name="T9">exposition :</text:span></text:span></text:p>
      <text:p text:style-name="P12"><text:span text:style-name="Strong_20_Emphasis"><text:span text:style-name="T9">"la littérature européenne et l'Espéranto"</text:span></text:span></text:p>
      <text:p text:style-name="P13">du 4 au 7 mai <text:s/>2009</text:p>
      <text:p text:style-name="P6"/>
      <text:p text:style-name="P12"><text:span text:style-name="Strong_20_Emphasis"><text:span text:style-name="T10">Le jeudi 7 mai</text:span></text:span><text:span text:style-name="Strong_20_Emphasis"><text:span text:style-name="T9"> , à partir de 15h </text:span></text:span><text:span text:style-name="T8">:</text:span></text:p>
      <text:p text:style-name="P12"><text:span text:style-name="T8">présentation</text:span><text:span text:style-name="Strong_20_Emphasis"><text:span text:style-name="T9"> de livres</text:span></text:span></text:p>
      <text:p text:style-name="P12"><text:span text:style-name="T8">sur le thème </text:span><text:span text:style-name="Strong_20_Emphasis"><text:span text:style-name="T9">"ils écrivent <text:s/>et traduisent en espéranto" ...</text:span></text:span></text:p>
      <text:p text:style-name="P6"/>
      <text:p text:style-name="P5">à 18h30</text:p>
      <text:p text:style-name="P5"><text:s/>nous partagerons le verre de l'amitié </text:p>
      <text:p text:style-name="P7"/>
      <text:p text:style-name="P12"><text:span text:style-name="T8"><text:line-break/> à </text:span><text:span text:style-name="Strong_20_Emphasis"><text:span text:style-name="T10">19h30 Gérard Lambert</text:span></text:span></text:p>
      <text:p text:style-name="P12"><text:span text:style-name="Strong_20_Emphasis"><text:span text:style-name="T10">de la librairie "Voix au chapitre</text:span></text:span><text:span text:style-name="Strong_20_Emphasis"><text:span text:style-name="T9"> "</text:span></text:span></text:p>
      <text:p text:style-name="P12"><text:span text:style-name="Strong_20_Emphasis"><text:span text:style-name="T9">présentera </text:span></text:span></text:p>
      <text:p text:style-name="P12"><text:span text:style-name="Strong_20_Emphasis"><text:span text:style-name="T9">une sélection de livres européens </text:span></text:span></text:p>
      <text:p text:style-name="P12"><text:span text:style-name="Strong_20_Emphasis"><text:span text:style-name="T9">(traduits en français)</text:span></text:span></text:p>
      <text:p text:style-name="P7"/>
      <text:p text:style-name="P12"><text:span text:style-name="T8">à </text:span><text:span text:style-name="Strong_20_Emphasis"><text:span text:style-name="T10">20h30 Conférence</text:span></text:span></text:p>
      <text:p text:style-name="P12"><text:span text:style-name="Strong_20_Emphasis"><text:span text:style-name="T10">"l'Espéranto, langue culturelle</text:span></text:span><text:span text:style-name="Strong_20_Emphasis"><text:span text:style-name="T9">"</text:span></text:span></text:p>
      <text:p text:style-name="P13">dans la salle de la Maison de quartier d'Avalix,</text:p>
      <text:p text:style-name="P12"><text:span text:style-name="T8">animée par </text:span><text:span text:style-name="Strong_20_Emphasis"><text:span text:style-name="T9">André Cherpillod,</text:span></text:span></text:p>
      <text:p text:style-name="P12"><text:span text:style-name="Strong_20_Emphasis"><text:span text:style-name="T9"><text:s/>membre de l'académie de l'Espéranto</text:span></text:span><text:span text:style-name="T8">,</text:span></text:p>
      <text:p text:style-name="P13"><text:s/>passionné des langues,</text:p>
      <text:p text:style-name="P13"><text:s/>auteur de nombreux ouvrages sur des sujets divers, </text:p>
      <text:p text:style-name="P13">en français et espéranto.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11"> </text:span><text:span text:style-name="T12">Contacts: </text:span></text:p>
      <text:p text:style-name="P10"/>
      <text:p text:style-name="P9"><text:s/>Centre Culturel Espéranto Saint-Nazaire</text:p>
      <text:p text:style-name="P1"><text:span text:style-name="T11"><text:s/></text:span><text:span text:style-name="T14"></text:span><text:span text:style-name="T11"> 02.40.01.97.27</text:span></text:p>
      <text:p text:style-name="P9"/>
      <text:p text:style-name="P9"><text:s/>Librairie "Voix au chapitre" Saint-Nazaire</text:p>
      <text:p text:style-name="P1"><text:span text:style-name="T11"><text:s/></text:span><text:span text:style-name="T14"></text:span><text:span text:style-name="T11"> 02.40.01.95.70</text:span></text:p>
      <text:p text:style-name="P9"/>
      <text:p text:style-name="P9"><text:s/>Maison de l’Europe à Nantes :</text:p>
      <text:p text:style-name="P1"><text:span text:style-name="T11"><text:s/></text:span><text:a xlink:type="simple" xlink:href="http://www.maisoneurope-nantes.org/"><text:span text:style-name="Internet_20_link"><text:span text:style-name="T15">www.maisoneurope-nantes.org</text:span></text:span></text:a></text:p>
      <text:p text:style-name="P9"/>
      <text:p text:style-name="P9">Maison de Quartier d’Avalix</text:p>
      <text:p text:style-name="P1"><text:span text:style-name="T14"></text:span><text:span text:style-name="T11"> 02 40 70 95 92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 Saint-Nazaire,</dc:title>
    <meta:initial-creator>Patrick et Chantal </meta:initial-creator>
    <meta:creation-date>2009-04-23T13:10:00</meta:creation-date>
    <dc:creator>Daniel Houguet</dc:creator>
    <dc:date>2009-04-24T16:56:51.51</dc:date>
    <meta:editing-cycles>6</meta:editing-cycles>
    <meta:editing-duration>PT00H27M32S</meta:editing-duration>
    <meta:generator>OpenOffice.org/3.0$Win32 OpenOffice.org_project/300m15$Build-9379</meta:generator>
    <meta:document-statistic meta:table-count="0" meta:image-count="0" meta:object-count="0" meta:page-count="3" meta:paragraph-count="49" meta:word-count="215" meta:character-count="1328"/>
  </office:meta>
</office:document-meta>
</file>